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KARTA ZGŁOSZENIA DZIECKA DO ŚWIETLICY SZKOLNEJ <text:s text:c="29"/>W S.P. IM. BRONISŁAWA SOKOŁA W OLSZEWNICY STAREJ <text:s text:c="39"/>W ROKU SZKOLNYM<text:s/>………………….</text:p>
      <text:p text:style-name="P2"/>
      <text:p text:style-name="Standard">….....................................kl. …..., będzie uczęszczał(a) do świetlicy szkolnej w godzinach.............</text:p>
      <text:p text:style-name="P3"><text:s text:c="8"/>(imię i nazwisko dziecka)</text:p>
      <text:p text:style-name="Standard">Data i miejsce urodzenia dziecka........................................................................................................ <text:s text:c="84"/>Adres zamieszkania..............................................................................................................................</text:p>
      <text:p text:style-name="P4"/>
      <text:p text:style-name="P5"><text:s text:c="7"/>OJCIEC (OPIEKUN PRAWNY) <text:s text:c="28"/>MATKA (OPIEKUNKA PRAWNA)</text:p>
      <text:p text:style-name="P6"/>
      <text:p text:style-name="Standard"><text:span text:style-name="T7"><text:s text:c="3"/></text:span><text:s text:c="4"/>…..................................................... <text:s text:c="27"/>…..........................................................</text:p>
      <text:p text:style-name="Standard"/>
      <text:p text:style-name="Standard"><text:s text:c="7"/>nr telefonu kontaktowego ojca <text:s text:c="2"/>….........................................................................................</text:p>
      <text:p text:style-name="Standard"><text:s text:c="7"/></text:p>
      <text:p text:style-name="Standard"><text:s text:c="7"/>nr telefonu kontaktowego matki …........................................................................................</text:p>
      <text:p text:style-name="Standard"/>
      <text:p text:style-name="P8">Dziecko moje:</text:p>
      <text:p text:style-name="Standard">Może samodzielnie wracać do domu o godz..................., jednocześnie ponoszę całkowitą odpowiedzialność za bezpieczny powrót dziecka do domu.</text:p>
      <text:p text:style-name="Standard"/>
      <text:p text:style-name="Standard">Będzie odbierane przez osoby niżej wymienione ( imię, nazwisko, stopień pokrewieństwa )</text:p>
      <text:p text:style-name="P9"/>
      <text:p text:style-name="Standard"><text:s text:c="3"/>…................................................................-...............................................................</text:p>
      <text:p text:style-name="Standard"><text:s text:c="3"/>…................................................................-...............................................................</text:p>
      <text:p text:style-name="Standard"><text:s text:c="3"/>…................................................................-...............................................................</text:p>
      <text:p text:style-name="Standard"><text:s text:c="3"/>…................................................................-...............................................................</text:p>
      <text:p text:style-name="Standard"/>
      <text:p text:style-name="P10">Sprawy organizacyjne:</text:p>
      <text:p text:style-name="Standard">Zobowiązuje się do:</text:p>
      <text:p text:style-name="Standard"/>
      <text:p text:style-name="Standard">Współpracy z wychowawcami świetlicy w sprawach dotyczących pobytu i funkcjonowania mojego dziecka.</text:p>
      <text:p text:style-name="Standard"/>
      <text:p text:style-name="Standard">Punktualnego odbierania dziecka ze świetlicy.</text:p>
      <text:p text:style-name="Standard"/>
      <text:p text:style-name="Standard"><text:s text:c="4"/><text:span text:style-name="T11">…...........................................</text:span><text:span text:style-name="T12">. <text:s text:c="30"/>…...................................................................</text:span></text:p>
      <text:p text:style-name="Standard"><text:span text:style-name="T13"><text:s text:c="8"/></text:span><text:span text:style-name="T14"><text:s text:c="2"/>(miejscowość, data ) <text:s text:c="50"/></text:span><text:span text:style-name="T15"><text:s text:c="3"/>( czytelny podpis obojga rodziców)</text:span></text:p>
      <text:p text:style-name="P16"/>
      <text:p text:style-name="P17"><text:span text:style-name="T18">Decyzja Komisji<text:s/></text:span><text:span text:style-name="T19">Kwalifikacyjnej w szkole Podstawowej im. Bronisława Sokoła w Olszewnicy Starej.</text:span></text:p>
      <text:p text:style-name="P20"><text:span text:style-name="T21">Komisja na posiedzeniu w dniu …...........................</text:span></text:p>
      <text:p text:style-name="P22"/>
      <text:p text:style-name="Standard"><text:span text:style-name="T23">- zakwalifikowała dziecko …..........................................................od dnia …......................</text:span><text:span text:style-name="T24">...............</text:span></text:p>
      <text:p text:style-name="Standard"><text:span text:style-name="T25">do korzystania z pobytu w świetlicy</text:span></text:p>
      <text:p text:style-name="Standard"><text:span text:style-name="T26">-nie zakwalifikowała dziecka ….....................................................z powodu …..................................</text:span></text:p>
      <text:p text:style-name="P27"/>
      <text:p text:style-name="P28"/>
      <text:p text:style-name="Standard"><text:span text:style-name="T29"><text:s text:c="74"/></text:span><text:span text:style-name="T30"><text:s text:c="22"/>Podpisy Członków Komisji Kwalifikacyjnej</text:span></text:p>
      <text:p text:style-name="Standard"><text:span text:style-name="T31"><text:s text:c="3"/>….............................................................. <text:s text:c="26"/>….......................................................................</text:span></text:p>
      <text:p text:style-name="Standard"><text:span text:style-name="T32"><text:s/></text:span><text:span text:style-name="T33">Podpis<text:s/></text:span><text:span text:style-name="T34">Przewodniczącego Komisji Kwalifikacyjnej <text:s text:c="27"/></text:span></text:p>
      <text:p text:style-name="Standard"><text:span text:style-name="T35"><text:s text:c="117"/>….....................................................................</text:span><text:span text:style-name="T36">...................</text:span></text:p>
      <text:p text:style-name="P37"/>
      <text:p text:style-name="Standard"><text:span text:style-name="T38"><text:s text:c="117"/>…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kroEZD</dc:creator>
    <meta:creation-date>2013-03-07T13:38:00Z</meta:creation-date>
    <dc:date>2020-09-03T09:38:00Z</dc:date>
    <meta:print-date>2020-08-25T08:28:00Z</meta:print-date>
    <meta:template xlink:href="Normal" xlink:type="simple"/>
    <meta:editing-cycles>6</meta:editing-cycles>
    <meta:editing-duration>PT540S</meta:editing-duration>
    <meta:document-statistic meta:page-count="1" meta:paragraph-count="7" meta:word-count="528" meta:character-count="3693" meta:row-count="26" meta:non-whitespace-character-count="3172"/>
  </office:meta>
</office:document-meta>
</file>